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00" fo:font-size="14pt" fo:font-weight="bold" style:font-size-asian="14pt" style:font-weight-asian="bold" style:font-size-complex="14pt" style:font-weight-complex="bold"/>
    </style:style>
    <style:style style:name="P3" style:family="paragraph" style:parent-style-name="Standard">
      <style:paragraph-properties fo:background-color="#ffff00">
        <style:background-image/>
      </style:paragraph-properties>
      <style:text-properties fo:font-size="14pt" style:font-size-asian="14pt" style:font-size-complex="14pt"/>
    </style:style>
    <style:style style:name="P4" style:family="paragraph" style:parent-style-name="Standard">
      <style:paragraph-properties fo:background-color="#ffff00">
        <style:background-image/>
      </style:paragraph-properties>
      <style:text-properties fo:color="#000000" fo:font-size="14pt" fo:font-weight="bold" style:font-size-asian="14pt" style:font-weight-asian="bold" style:font-size-complex="14pt" style:font-weight-complex="bold"/>
    </style:style>
    <style:style style:name="P5" style:family="paragraph" style:parent-style-name="Standard">
      <style:paragraph-properties fo:background-color="#ffffff">
        <style:background-image/>
      </style:paragraph-properties>
      <style:text-properties fo:color="#000000" fo:font-size="14pt" fo:font-weight="bold" style:font-size-asian="14pt" style:font-weight-asian="bold" style:font-size-complex="14pt" style:font-weight-complex="bold"/>
    </style:style>
    <style:style style:name="P6" style:family="paragraph" style:parent-style-name="Standard">
      <style:paragraph-properties fo:background-color="#ffff00">
        <style:background-image/>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fo:background-color="#ffff00">
        <style:background-image/>
      </style:paragraph-properties>
      <style:text-properties fo:color="#000000" fo:font-size="14pt" fo:font-weight="bold" style:font-size-asian="14pt" style:font-weight-asian="bold" style:font-size-complex="14pt" style:font-weight-complex="bold"/>
    </style:style>
    <style:style style:name="P8" style:family="paragraph" style:parent-style-name="Standard">
      <style:paragraph-properties fo:background-color="#ffff00">
        <style:background-image/>
      </style:paragraph-properties>
      <style:text-properties fo:color="#000000" fo:font-size="14pt" fo:font-weight="normal" style:font-size-asian="14pt" style:font-weight-asian="normal" style:font-size-complex="14pt" style:font-weight-complex="normal"/>
    </style:style>
    <style:style style:name="P9" style:family="paragraph" style:parent-style-name="Standard">
      <style:text-properties fo:color="#ff3333" fo:font-size="14pt" style:font-size-asian="14pt" style:font-size-complex="14pt"/>
    </style:style>
    <style:style style:name="P10" style:family="paragraph" style:parent-style-name="Standard">
      <style:text-properties fo:color="#ff3333" fo:font-size="14pt" fo:font-weight="normal" style:font-size-asian="14pt" style:font-weight-asian="normal" style:font-size-complex="14pt" style:font-weight-complex="normal"/>
    </style:style>
    <style:style style:name="P11" style:family="paragraph" style:parent-style-name="Standard">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background-color="#ffffff">
        <style:background-image/>
      </style:paragraph-properties>
      <style:text-properties fo:color="#000000"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color="#ff3333"/>
    </style:style>
    <style:style style:name="T4" style:family="text">
      <style:text-properties fo:color="#ff3333" fo:font-weight="bold" style:font-weight-asian="bold" style:font-weight-complex="bold"/>
    </style:style>
    <style:style style:name="T5" style:family="text">
      <style:text-properties fo:color="#ff3333" fo:font-weight="normal" style:font-weight-asian="normal" style:font-weight-complex="normal"/>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EBATTE zum gestrigen Rechtsausschuss<text:line-break/>MISSVERSTÄNDNISSE die aus meiner Sicht ausgeräumt werden sollten<text:line-break/>Und die Sicht eines Ösis!</text:span><text:line-break/><text:line-break/>Liebe Freunde,<text:line-break/>die gestrige Debatte, öffentliche Anhörung, im Bundestag bestimmt ja aktuell unsere und andere Gruppen – und das zurecht. Ich habe mich dazu entschlossen zumindest hier meine Sicht der Dinge klar zu legen. Vorausgeschickt sei, ich habe 14 Seiten <text:span text:style-name="T1">stichwortartige</text:span> Mitschrift. Es waren 9 Sachverständige geladen, sehr viele Abgeordnete waren anwesend und es gab bereits abseits des Spiegelartikels ja bereits reichlich mediale Berichterstattung, die ich noch nicht sichten konnte/wollte. Ebenso sei vorausgeschickt, dass ich als Ösi nicht sattelfest in der dt. Gesetzgebung bin, aber schon einen ganz guten Einblick beim großen Nachbar habe. Natürlich weiß ich nicht, welcher Fraktion die jeweiligen Abgeordneten angehört haben – da seid Ihr Deutschen die Profis, das zu bewerten. Wichtig festzuhalten ist auch, dass ich bei weitem nicht alles Gesprochene mitschreiben konnte und ab und wann sich ein kleiner Fehlerteufel bzw. Missinterpretation von mir durchaus ergeben kann. Trotzdem habe ich einige knackige Statements mitgeschrieben und auch für mich Widersprüche in den jeweiligen Argumentationslinien erkennen können. Ich will Euch auch einen Einblick in das Prozedere dort geben, daher gestaltet sich dieser Beitrag für Facebook zu lange. Geht damit um, wie Ihr es für richtig haltet – korrigiert mich, lest es, oder eben nicht.</text:p>
      <text:p text:style-name="P1"/>
      <text:p text:style-name="P3"><text:span text:style-name="T1">GRUNDSÄTZLICHE MISSVERSTÄNDNISSE die aktuell die Diskussionen der User befeuern bzw. dort Thema sind.</text:span><text:line-break/><text:line-break/><text:span text:style-name="T1">VÄTERVEREINE NICHT EINGELADEN</text:span></text:p>
      <text:p text:style-name="P1"><text:line-break/><text:line-break/>Gleich zu Beginn der Anhörung wurde das vom Vorsitzenden Herr Brandner aufgeklärt, da sich diverse Vätervertreter bei ihm und anderen gemeldet haben. ER selbst hat überhaupt niemand eingeladen. Man konnte sich auch nicht als Sachverständiger bewerben. Der Anhörung lagen 2 Antrage zugrunde, die ich wahrscheinlich niemanden mehr erklären muss. Da die Regierungszusammenstellung in der BRD so ist, wie sie eben ist, ergibt sich lt. Geschäftsordnung daraus, dass jede Fraktion eine bestimmte Anzahl an SV VON SICH AUS einladen, jedenfalls frei wählen konnte. Ich weiß nicht welche Fraktion welchen SV eingeladen hat, das wisst Ihr sicher besser.<text:line-break/><text:line-break/>Die Aufteilung gestaltete sich so:<text:line-break/><text:line-break/>CDU/CSU <text:tab/><text:tab/>3 Sachverständige<text:line-break/>SPD<text:tab/><text:tab/><text:tab/>2 Sachverständige<text:line-break/>restl. Fraktionen <text:tab/>je 1 Sachverständigen<text:line-break/><text:line-break/><text:soft-page-break/></text:p>
      <text:p text:style-name="P1">Freilich war zB. der VAMV vertreten. Die richtige Anregung des Vorsitzenden war also, dass sich die Vätervertreter an ihre oder irgendeine Fraktion hätten wenden müssen um als Sachverständige eingeladen zu werden. Den Ausschuss trifft so gesehen keine Schuld. Wiewohl es richtig ist, dass keine Partei einen Vertreter aus den Väterorganisationen vorgeladen hat ist dies ein Zustand den es bestimmt zu beheben gibt. Es deutet darauf hin, dass Frauen/Müttervertretungen sehr wohl politisch repräsentiert werden, Väter deutlich geringer. Hier muss wohl das Lobbying intensiviert werden. Aber ich glaube so waren eh die teilweise empörten Aussendungen der diversen Väterverbände und Interessensvertretungen gemeint.<text:line-break/><text:line-break/></text:p>
      <text:p text:style-name="P6">MISSVERSTÄNDNIS GESPRÄCHSPROTOKOLL</text:p>
      <text:p text:style-name="P1"/>
      <text:p text:style-name="P1"><text:line-break/>Uns wurde vom Bundestag zugesagt, dass es dann ein (lückenloses?) schriftliches Gesprächsprotokoll geben wird. Der aktuell im Netz kursierende kurze Text basiert aus meiner Sicht aus den Stellungnahmen die vorher schriftlich eingebracht werden konnten (ich glaube es waren 5) und ist eine Miniminiminizusammenfassung von dem gestern Gesagtem. Anscheinend ist ein ausführliches Protokoll idR. Nach ca. 6 Wochen online abrufbar. Von daher tauchen im Moment Verschwörungstheorien, Paranoia und heimliche Mauscheleien in diversen Foren auf, die den Eindruck bei den Betroffenen erwecken, dass "das Volk" niemals wirklich Kenntnis von dem dort Gesprochenem haben soll. Gegen diese These spricht schon, dass es eine öffentliche Anhörung war und ich war nicht der Einzige der mitdokumentiert hat – weiters war die Presse zahlreich verteten – wiewohl nicht mitgefilmt wurde.<text:line-break/><text:line-break/>Ich darf weiters anführen, dass ich aus meiner nun 8-jährigen Erfahrung mittlerweile glaube ich ganz gut einschätzen kann, wessen Kommentaren besonderer Glauben geschenkt werden kann und wer aus einer eventuell noch vorhandenen Traumatisierung eventuell zu Missverständnissen, Missinterpretationen neigt ohne jemanden zu nahe treten zu wollen. <text:span text:style-name="T1">Und bevor jetzt 6 Wochen lang Geister beschworen werden, die es gar nicht so gibt, denke ich, dass ich ein paar Aufschlüsse geben kann, bevor sich einzelne und gar ganze Gruppen vergallopieren.</text:span> Und selbstverständlich erhebe ich keinerlei Anspruch auf auch nur irgendeine Wahrheit – ich bin sehr fehlbar. Die tatsächliche Interpretation überlasse ich unseren deutschen Freunden. Beiweilen werde ich in <text:span text:style-name="T4">ROT</text:span> eine persönliche Meinung von mir einflechten. Ich schließe auch nicht aus, dass mir bei der Zuordnung von Fragen oder Antworten während der Mitschrift entweder bei den SV oder den Abgeordneten ein Fehler unterlaufen ist.<text:line-break/></text:p>
      <text:p text:style-name="P1"/>
      <text:p text:style-name="P1"/>
      <text:p text:style-name="P1"/>
      <text:p text:style-name="P1"/>
      <text:p text:style-name="P6"><text:soft-page-break/>ZUM PROZEDERE</text:p>
      <text:p text:style-name="P1"><text:line-break/><text:line-break/>Es handelte sich um einen der größeren Räumlichkeiten. Auf der Besuchertribüne haben gschätzte 100 Personen Platz. Im Inneren des Saales waren die SV in einem Halbkreis positioniert – rundherum in mehreren Reihen div. Regierungsvertreter – auch welche, die dem Ausschuss nicht zugeordnet waren. In der Mitte des Raumes war ein rießiger Multimediawürfel angebracht, der allen einen Countdown der Redezeit aufzeigte. Ähnlich wie in großen Stadien. Jeder SV hatte anfangs 4 Minuten Sprechzeit. Dann gabs eine erste Fragerunde der Ausschussmitglieder. Wobei jeder Abgeordnete entweder 2 Fragen an einen SV vorbringen konnte oder je 1 Frage an 2 verschiedene SV. Es wurde unterschiedlich davon Gebrauch gemacht. Dann beantworteten die SV die Fragen und dann gabs eine zweite Fragerunde. Als auch diese erledigt war (nach 2 angesetzten Stunden) bot der Vorsitzende an, auch eine 3. Runde zu machen – es hatte aber keiner mehr Bedarf.<text:line-break/></text:p>
      <text:p text:style-name="P6"/>
      <text:p text:style-name="P6">ANFANGSSTATEMENTS der SV</text:p>
      <text:p text:style-name="P1"/>
      <text:p text:style-name="P1"><text:line-break/><text:span text:style-name="T1">Eva Becker (Vorsitzende der AG Familienrecht im dt. Anwaltverein, Fachanwältin Familienrecht Berlin)</text:span><text:line-break/>Es bestünde Reformbedarf, Elternrechte müssten gestärkt werden, Einvernehmlichkeit. Es gibt über 30 neue Gesetze seit XX – es ist also nicht so, dass sich gar nichts getan habe – freilich zu wenig.<text:line-break/>Die BRD sei sehr weit. Wegen des BGH-Urteils (Wechselmodell gg. den Willen eines ET) ist nichtmal in Ländern möglich in denen das Wechselmodell deutlich stärker gelebt wird. <text:span text:style-name="T3">Für mich eine interessante Neuigkeit.</text:span><text:line-break/>Jedenfalls sei kein Leitbild wünschenswert. Man solle der Arbeitsgruppe IGMJ Zeit lassen.<text:line-break/><text:line-break/><text:span text:style-name="T1">Miriam Hoheisel (VAMV Bundesgeschäftsführerin)</text:span><text:line-break/>kein Regelfall wünschenswert, psychologische Studien zeigen Nachteile für Kinder<text:line-break/><text:span text:style-name="T3">Anmerkung: Der VAMV hat ausschließlich die McIntosh-Studie vorgelegt.</text:span><text:line-break/>Kinder leiden an der Trennung und nicht an den Betreuungsmodellen<text:line-break/><text:span text:style-name="T3">Na dann spricht doch auch nichts gegen ein WM ;-), wenn es nicht auf das Betreuungsmodell ankommt! Argumentationsfehler!</text:span><text:line-break/>Das Armutsrisiko ist für AE gestiegen. Mehrfach Thema Kindesunterhalt.<text:line-break/>Meinte auch, dass ein "Vorteil" der aus dem WM gewonnenen größer möglichen Arbeitszeit nicht die Probleme des Arbeitsmarktes lösen kann, da andere Arbeitschancen für AE bestehen. Gender Pay Gap, Pension Gap,...<text:line-break/><text:span text:style-name="T3">Bei aller Voreingenommenheit meinerseits, finde ich das ein interessantes Argument. Ich kenne zwar die Probleme des dt. Arbeitsmarktes nicht – kann mir aber schon vorstellen, dass eine Einführung des WM diese Probleme nicht alleine lösen kann.<text:line-break/><text:line-break/></text:span><text:soft-page-break/><text:span text:style-name="T7">Prof. Dr. Jur. Anja Kannegießer (Berufsverband dt. Psychologen, dt. Gesellschaft für Psychologie, Fachpsychologin für Rechtspsychologie)</text:span><text:span text:style-name="T6"><text:line-break/>5-10 % leben in der BRD das WM, es gibt keine dt. Studien zum WM, Einzellbewertung muss bleiben, das WM stellt eine Überforderung für Kinder und Eltern dar. Ein WM gg. Den Willen eines ET ist problematisch<text:line-break/><text:line-break/></text:span><text:span text:style-name="T7">Dr. Heinz Kindler, Dipl.-Psych</text:span><text:span text:style-name="T6"><text:line-break/>reichte keine schriftliche Stellungnahme ein, Das Interesse am WM wir sicher steigen in den nächsten Jahren. Vorteile des WM sind unbestritten. Er fand logische Kritik an beiden Anträgen. Das WM soll kein Regelfall werden. Eine "beste Lösung" ist nicht automatisch besser für jeden. Wenn nur eine so geringe Anzahl aktuell das WM lebt, sieht er keine Notwendigkeit daraus einen Regelfall zu machen.<text:line-break/><text:line-break/></text:span><text:span text:style-name="T7">Josef Linsler (Pressesprecher ISUV/VDU)</text:span><text:span text:style-name="T6"><text:line-break/>etwas abstrakter Beginn von ehemaligen Mitgliedern, die meinten, warum das WM nicht auch in der BRD wie in anderen Ländern üblich, möglich sei.<text:line-break/>Das Wichtigste sei die elterliche Sorge und der Umgang. § 1671<text:line-break/>§ 1687 soll nicht geändert werden<text:line-break/></text:span><text:span text:style-name="T7">Wenn ein Elternteil blockiert, dann sollte man genau hinschauen, denn dann ist etwas verdächtig; </text:span><text:span text:style-name="T6">meint er aus Erfahrung.<text:line-break/>Das WM hat so viele Vorteile.<text:line-break/><text:line-break/></text:span><text:span text:style-name="T7">Brigitte Meyer-Wehage (Vorsitzende Kommission Zivil-, Familien-, Erbrecht. Direktorin Amtsgericht Brake)</text:span><text:span text:style-name="T6"><text:line-break/>WM soll kein Regelfall werden.Kindesunterhalt mehrmals Thema. Keine Benachteiligung des einkommensschwächeren ET erwünscht.<text:line-break/>§ 6.2 (Grundgesetz?) elterliche Autonomie garantiert, deswegen verfassungswidrigund damit klagbar<text:line-break/>Unterhaltsrecht: keine Lösungsansätze für sozial schwache Familien<text:line-break/>keine Norm gewünscht --&gt; Splitmodelle<text:line-break/><text:line-break/></text:span><text:span text:style-name="T7">Prof. Dr. Hildegund Sünderhauf (ev. Hochschule Nürnberg)</text:span><text:span text:style-name="T6"><text:line-break/>verliest zuerst ein kurzes Mail eines ihr unbekannten Vaters. Dieser schrieb, er habe Glück gehabt, sein Richter habe das WM beschlossen. Frau Sünderhaufs rethorische Frage war, ob in einem Rechtsstaat die Einstellung eines Richters für den Ausgang eines Verfahrens verantwortlich sein darf. </text:span><text:span text:style-name="T3">Natürlich nicht – aber usus.</text:span><text:span text:style-name="T6"><text:line-break/>WM eher positiv für Kinder<text:line-break/>Art. 6 (Grundgesetz?) nach Trennung nicht vorbei<text:line-break/>Hinweis auf Art. 18 der Kinderrechtskonvention<text:line-break/>Gleichstellungsdebatte: Väter/Mütter </text:span><text:span text:style-name="T3">(dazu später mehr)<text:line-break/><text:line-break/></text:span><text:span text:style-name="T7">Prof. Dr. Sabine Walper (Forschungsdirektorin, Deutsches Jugendinstitut)</text:span><text:span text:style-name="T6"><text:line-break/>stellte 4 Fragen, jede für sich war für mich so eine Anmaßung, dass ich nicht mitschrieb – sorry Freunde – hier müssen wir auf das Protokoll warten.<text:line-break/><text:line-break/></text:span><text:soft-page-break/><text:span text:style-name="T7">Mathias Zab (Fachanwalt Familienrecht, Mediator)</text:span><text:span text:style-name="T6"><text:line-break/>kein Regelfall<text:line-break/>warum WM nach der Trennung besser, wenn vorher auch schon nicht gelebt.<text:line-break/></text:span><text:span text:style-name="T5">Dieses Argument ist sowieso absurd. Freilich bringt ein Kind finanzielle Einbußen mit sich, häufig arbeitet dann der Vater mehr. Das Geld für die Familie wird gerne genommen, nach der Trennung wird ihm dieses Engagement zum Nachteil gemacht.</text:span><text:span text:style-name="T6"><text:line-break/></text:span><text:span text:style-name="T7">Die BRD hat nicht einmal automatisches Sorgerecht für ledige Väter geschafft</text:span><text:span text:style-name="T6"> – so ein Schritt wäre ein Experiment, WM leben Minderheit – warum also Regelfall?<text:line-break/>Unterhalt, Unterhalt, Unterhalt</text:span><text:span text:style-name="T3"><text:line-break/></text:span></text:p>
      <text:p text:style-name="P9"/>
      <text:p text:style-name="P3"><text:span text:style-name="T3"><text:line-break/></text:span><text:span text:style-name="T7">1. FRAGERUNDE</text:span></text:p>
      <text:p text:style-name="P1"><text:span text:style-name="T6"><text:line-break/></text:span><text:span text:style-name="T7">Abg. Frau Steffen </text:span><text:span text:style-name="T6"><text:line-break/>--&gt; Hr Kindler<text:line-break/>Wie Wohlbefinden der Kinder im WM?<text:line-break/>--&gt; Fr. Becker<text:line-break/>mehr Unterstützung für Trennungseltern? Zusätzliches Mediationsangebot?</text:span><text:span text:style-name="T3"><text:line-break/></text:span><text:line-break/><text:span text:style-name="T1">Abg.</text:span> <text:span text:style-name="T1">Frau Keul</text:span><text:line-break/>Mehrbedarf bei Hartz IV – Lösungen?<text:line-break/>--&gt; Fr. Sünderhauf<text:line-break/>WM verfassungswidrig?<text:line-break/>Stress bei Kindern, McIntosh-Studie<text:line-break/>Ausschluß bei häuslicher Gewalt?<text:line-break/><text:line-break/><text:span text:style-name="T1">Abg. Müller</text:span><text:line-break/>--&gt; Fr. Kannegießer<text:line-break/>Gefahren für das Kindeswohl bei Regelfall?<text:line-break/>Klagbar?<text:line-break/><text:line-break/><text:span text:style-name="T1">Abg. Mühring</text:span><text:line-break/>--&gt; Fr. Hoheisel<text:line-break/>--&gt; Fr. Kannegießer<text:line-break/>WM vor der Trennung, Reformen?</text:p>
      <text:p text:style-name="P1"/>
      <text:p text:style-name="P1"><text:span text:style-name="T1">Abg. Mayer</text:span><text:line-break/>--&gt; Fr. Hoheisel<text:line-break/>--&gt; Hr. Zab<text:line-break/>Kampf ums Sorgerecht vs. Kampf ums Geld?<text:line-break/>Wer profitiert finanziell vom WM?<text:line-break/></text:p>
      <text:p text:style-name="P1"/>
      <text:p text:style-name="P1"/>
      <text:p text:style-name="P3"><text:soft-page-break/><text:span text:style-name="T1">1. ANTWORTRUNDE</text:span><text:line-break/></text:p>
      <text:p text:style-name="P1"><text:line-break/><text:span text:style-name="T1">Herr Zab:</text:span><text:line-break/>stärker verdienende ET profitiert<text:line-break/>Es geht IMMER nur ums Geld.<text:line-break/>Mögliche Anspannung von Müttern gefährlich, weil sie dann voll berufstätig sein soll<text:line-break/><text:span text:style-name="T3">schlechter Witz – hunderttausende Väter werden angespannt.<text:line-break/></text:span><text:span text:style-name="T6"><text:line-break/></text:span><text:span text:style-name="T7">Fr. Sünderhauf:</text:span><text:span text:style-name="T6"><text:line-break/>Lage Forschung empirisch erschöpft<text:line-break/>bestimmte Dinge können nicht in einer Studie erfasst werden<text:line-break/>5-10% strittig, also 90% nicht strittig – ergo Leitbild<text:line-break/></text:span><text:span text:style-name="T3">leider falsche Argumentation. Gleiches Problem in Österreich. Da behauptet das Familienministerium, dass ja eh 89% der Ehen einvernehmlich geschieden sind, deshalb kein Bedarf. Die Realität schaut so aus, dass zwar die Prozente in Österreich stimmen, allerdings wird die Obsorge (Sorgerecht) und das Kontaktrecht (Besuchsrecht) erst NACH der Scheidung vereinbart werden und da fängt der Stress dann erst richtig an. Allerdings ist die Hochstrittigkeit nicht mit Einvernehmlichkeit zu verwechseln – also hat sie doch recht.</text:span><text:span text:style-name="T6"><text:line-break/>freilich gibts Konterindikatoren wie Distanz, Gewalt etc.<text:line-break/><text:line-break/></text:span><text:span text:style-name="T7">Hr. Kindler:</text:span><text:span text:style-name="T6"><text:line-break/>Kindeswohlbegriff schwammig bzw. zu viele Definitionen<text:line-break/>viele Studien sind keine richtigen Studien</text:span><text:span text:style-name="T3"><text:line-break/>richtiger Einwand, zu kleine N-Gruppen, nur Momentaufnahmen etc.</text:span><text:span text:style-name="T6"><text:line-break/>nur spezielle Altersgruppen untersucht usw.<text:line-break/>Trotzdem mehr oder weniger deutlich Vorteile des WM klar<text:line-break/>vertritt die Meinung, dass bestimmte Variablen sehr wohl noch zusätzlich in Studien untersucht werden könnten<text:line-break/><text:line-break/></text:span><text:span text:style-name="T7">Fr. Kannengießer:</text:span><text:span text:style-name="T6"><text:line-break/>Meldeproblematik<text:line-break/>Kinder werden beim WM in den Elternkonflikt hingezogen – besonders bei WM gegen den Willen eines ET<text:line-break/></text:span><text:span text:style-name="T3">das kann ich mir vorstellen</text:span><text:span text:style-name="T6"><text:line-break/>Deutschland und zB. Schweden haben grundverschiedene Voraussetzungen<text:line-break/>WM beginnt dort bereits vor der Trennung<text:line-break/><text:line-break/></text:span><text:span text:style-name="T7">Fr. Hoheisel:</text:span><text:span text:style-name="T6"><text:line-break/>keine dt. Studien, int. Studien nicht einheitlich <text:line-break/></text:span><text:span text:style-name="T3">absurd, besonders bei über 50 Pro-Studien und einer Hand voll Kontrastudien</text:span><text:span text:style-name="T6"><text:line-break/>Warten auf die dt. Studie (Petra?)<text:line-break/>Ausschluß WM bei Gewalt / Missbrauch<text:line-break/></text:span><text:span text:style-name="T7">"es soll nicht nur nach dem Kindeswohl entschieden werden" !!!!!!!!!!!!!!!!!!<text:line-break/></text:span><text:soft-page-break/><text:span text:style-name="T5">Zusammenhang?</text:span><text:span text:style-name="T6"><text:line-break/>Gleichstellungsdebatte: Das Umgangsrecht eignet sich nicht für so eine Debatte, es geht ja nicht um Gleichstellung Vater/Mutter sondern um Kinder<text:line-break/></text:span><text:span text:style-name="T3">soweit vielleicht mit ganz viel Phantasie noch nachvollziehbar – übliches Argument Elternrechte vs. Kinderrechte</text:span><text:span text:style-name="T6"><text:line-break/>Gleichstellung soll schon vor der Trennung gelebt werden.<text:line-break/></text:span><text:span text:style-name="T3">Also wie jetzt? Eignet sich die Betreuungszeit nur dann als Gleichstellungsdebatte in aufrechter Partnerschaft? Denkfehler, Argumentationsfehler!<text:line-break/>WM löst nicht Arbeitsplatzprobleme, Stichwort Teilzeit<text:line-break/><text:line-break/>Angeblich soll </text:span><text:span text:style-name="T6">der BGH die DDT nach unten novelliert haben?<text:line-break/></text:span><text:span text:style-name="T4">Wäre mir neu – eventuell Verständnisfehler von mir – ihr dt. müsst das wissen.</text:span><text:span text:style-name="T7"><text:line-break/><text:line-break/>Frau Becker:<text:line-break/></text:span><text:span text:style-name="T8">Ja klar, mehr Mediation besser<text:line-break/></text:span><text:span text:style-name="T7">GSR soll ab Vaterschaftsanerkennung kommen</text:span><text:span text:style-name="T8"><text:line-break/>Problem, dass einvernehmliche außergerichtliche Vereinbarungen unverbindlich sind und jederzeit einseitig aufgekündigt werden können.<text:line-break/>Hier ist ein strengerer Massstab begrüßenswert -&gt; gerne auch zivilrechtlich<text:line-break/></text:span><text:span text:style-name="T5">unbedingt dafür</text:span><text:span text:style-name="T8"><text:line-break/></text:span></text:p>
      <text:p text:style-name="P11"/>
      <text:p text:style-name="P4">2. FRAGERUNDE</text:p>
      <text:p text:style-name="P8"/>
      <text:p text:style-name="P1"><text:span text:style-name="T8"><text:line-break/></text:span><text:span text:style-name="T7">Abg. ? </text:span><text:span text:style-name="T8"><text:line-break/>WM als Pflicht persönlich nicht vorstellbar (selbst Vater)<text:line-break/>tückische Fragestellung bzgl. Prioritäten der Änderungsbedarfe<text:line-break/><text:line-break/>-- &gt; Fr. Mayer-Wehage:<text:line-break/>Prioritenreihenfolge?<text:line-break/>--&gt; Fr. Becker:<text:line-break/>§ 1671<text:line-break/><text:line-break/></text:span><text:span text:style-name="T7">Abg. Fr. Suding</text:span><text:span text:style-name="T8"><text:line-break/>Ihre Erfahrung ist, dass es den (auch streitenden) ET sehr wohl ums Kind und nicht ums Geld. Das wolle sie so nicht stehen lassen.<text:line-break/></text:span><text:span text:style-name="T5">Welche Fraktion? Respekt!</text:span><text:span text:style-name="T8"><text:line-break/><text:line-break/></text:span><text:span text:style-name="T7">Abg. Hr. Föst</text:span><text:span text:style-name="T8"><text:line-break/>--&gt; Fr. Sünderhauf<text:line-break/>--&gt; Hr. Linser<text:line-break/><text:line-break/></text:span><text:span text:style-name="T7">ERSTE Person, die die Resolution 2079 in den Mund nimmt!!!!</text:span><text:span text:style-name="T8"><text:line-break/>Wenn es doch in allen anderen Ländern einen so gravierenden Rückgang an </text:span><text:soft-page-break/><text:span text:style-name="T8">Verfahren gibt, sich in Deutschland in den lzt. Jahren aber verdoppelt hat, kann man davon sprechen, dass das Familienrecht in der BRD streitfördernd ist?<text:line-break/></text:span><text:span text:style-name="T5">Welche Fraktion? Respekt!</text:span></text:p>
      <text:p text:style-name="P10"/>
      <text:p text:style-name="P2">Abg. Fr. Steffen?:<text:line-break/><text:span text:style-name="T9">--&gt; Fr. Sünderhauf<text:line-break/>--&gt; Hr. Linser<text:line-break/>Was wenn Kinder WM nicht wollen? Div. Alter, Mädchen, Buben<text:line-break/><text:line-break/></text:span>Abg. Müller:<text:span text:style-name="T9"><text:line-break/>FDP will Menschen nicht nur vorschreiben wie sie zu leben haben, sondern ihnen nun auch noch Mediation vorschreiben.<text:line-break/></text:span><text:span text:style-name="T5">polemisch, welche Fraktion?</text:span></text:p>
      <text:p text:style-name="P10"/>
      <text:p text:style-name="P2">Abg. Fr. Keul:<text:span text:style-name="T5"><text:line-break/></text:span><text:span text:style-name="T9">--&gt; Hr. Linser<text:line-break/>Residenzmodell<text:line-break/>Ehegattenunterhalt absetzbar, Kindesunterhalt nicht absetzbar<text:line-break/>Änderung wünschenswert?<text:line-break/></text:span><text:span text:style-name="T5">Mir als Ösi ganz neue Materie<text:line-break/></text:span></text:p>
      <text:p text:style-name="P10"/>
      <text:p text:style-name="P4">2. ANTWORTRUNDE</text:p>
      <text:p text:style-name="P12"/>
      <text:p text:style-name="P5">Fr. Hoheisel:<text:span text:style-name="T9"><text:line-break/>Unterhalt, Unterhalt, Unterhalt<text:line-break/>Mehrbedarf, SGB II (auch für Väter!) </text:span><text:span text:style-name="T5">Hochachtung!<text:line-break/></text:span><text:span text:style-name="T9">WM bei 3 oder 4 vorhandenen Elternteilen </text:span><text:span text:style-name="T5">(weiß nicht mehr wer das gefragt hat)<text:line-break/></text:span><text:span text:style-name="T9">betrifft Pätchwork bzw. Regenbogenfamilien<text:line-break/>3 oder 4 Elternteile sind besser als 1 oder 2 – weitere Ressourcen<text:line-break/></text:span><text:span text:style-name="T5">nachvollziehbar</text:span></text:p>
      <text:p text:style-name="P12"/>
      <text:p text:style-name="P5">Hr. Linser:<text:span text:style-name="T9"><text:line-break/>WM auch ab Geburt denkbar<text:line-break/>0-15 Jahre realistisch, danach logisches Ende<text:line-break/>Mediation immer wichtig<text:line-break/>JA! BRD-System fordert Streit<text:line-break/>Menschen müssen in ihren Existenzängsten abgeholt werden<text:line-break/><text:line-break/></text:span>Fr. Meyer-Wehage:<text:span text:style-name="T9"><text:line-break/>Unterhalt und Sorgrecht stehen im BGB (bzgl. tückischer Prioritätenfrage)<text:line-break/>Residenzmodell steht nirgendwo im Gesetz<text:line-break/>ja- ansich richtig, der Begriff steht nirgendwo,<text:line-break/>§ 1606 Ziffer 3<text:line-break/><text:line-break/></text:span><text:soft-page-break/>Fr. Sünderhauf:<text:span text:style-name="T9"><text:line-break/>Hinweis auf Zwang bei Residenzmodell, niemand Vernünftiger fordert ein Zwangsmodell, WM soll kein Zwang sein<text:line-break/>Hinweis auf Diskrepanz der Anzahl der Wechsel<text:line-break/></text:span><text:span text:style-name="T5">ist glaube ich bei niemanden durchgedrungen, dass WM weniger Wechsel zwischen den ET bedeutet</text:span><text:span text:style-name="T9"><text:line-break/>Hochstrittigkeit ist Prozesstaktik<text:line-break/>Blockieren dürfen ruhig auch Konsequenzen spüren<text:line-break/>weniger Gerichtsfälle<text:line-break/><text:line-break/>Kindeswille WM: Realität:<text:line-break/>wenn Kinder das WM ablehnen, dann kein Beschluss<text:line-break/>wenn Kinder das WM wollen, dann sind sie nicht mündig genug das beurteilen zu können.<text:line-break/><text:line-break/></text:span>Frau Walper:<text:span text:style-name="T9"><text:line-break/>Nestmodell<text:line-break/>viele Modelle denkbar – flexibel bleiben<text:line-break/><text:line-break/><text:line-break/><text:line-break/>Die 2 angesetzten Stunden sind um. Der Vorsitzende fragt ob es noch offene Fragen gibt, er wäre bereit auch eine 3. Fragerunde zu machen.<text:line-break/><text:line-break/>Kein Meldungen <text:line-break/><text:line-break/>ENDE<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2M52S</meta:editing-duration>
    <meta:editing-cycles>6</meta:editing-cycles>
    <meta:generator>OpenOffice/4.1.2$Win32 OpenOffice.org_project/412m3$Build-9782</meta:generator>
    <dc:date>2019-02-14T19:28:54.73</dc:date>
    <dc:creator>Sven Gründel</dc:creator>
    <meta:document-statistic meta:table-count="0" meta:image-count="0" meta:object-count="0" meta:page-count="9" meta:paragraph-count="22" meta:word-count="2384" meta:character-count="16635"/>
    <meta:user-defined meta:name="Info 1"/>
    <meta:user-defined meta:name="Info 2"/>
    <meta:user-defined meta:name="Info 3"/>
    <meta:user-defined meta:name="Info 4"/>
  </office:meta>
</office:document-meta>
</file>